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4pt" fo:font-style="normal" fo:text-shadow="none" style:text-underline-style="none" fo:font-weight="bold" style:font-size-asian="14pt" style:font-style-asian="normal" style:font-weight-asian="bold" style:font-name-complex="'Times New Roman'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Quadro de Recursos Humanos - 2026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Entidade: Associação de Moradores do Jardim São Franscisco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nº Unid. Nome CPF Função Habilitação Horário Salário Conta Nº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driana Silva do Nascimento 033.052.745-22 Professor Pedagogia 7h às 17h R$ 3.106,00 2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Bruna Cristina Ribeiro Silva 457.257.098-17 Professor Pedagogia 7h às 17h R$ 3.106,00 3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amila Rocha Moreira 480.526.968-52 Assist. Adm. Ensino Médio 7h às 17h R$ 2.880,00 4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Eliane Angela da Paixão 074.707.368-67 Cozinheira Ensino Médio 7h às 17h R$ 2.217,00 5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Emilia Matias da Silva Santos 501.337.658-06 Professor Pedagogia 7h às 17h R$ 3.106,00 6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Hanna Cristina Jorge da Silva 492.729.998.80 Professor Pedagogia 7h às 17h R$ 3.106,00 7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ngrid Gonçalves da Silva 371.159.578-27 Professor Pedagogia 7h às 17h R$ 3.106,00 8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Ivone Ribeiro Vaz 095.538.048-25 Professor Pedagogia 7h às 17h R$ 3.106,00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Jessica Domingos dos Reis Oliveira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353.186.078-02 Coord. Pedagógico Pedagogia 7h às 17h R$ 3.432,00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ice de Jesus de Souza Santos 073.360.015-80 Professor Pedagogia 7h às 17h R$ 3.106,00 11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uliana Cordeiro de Souza 409.631.728-40 Professor Pedagogia 7h às 17h R$ 3.106,00 12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eticia Bueno de Oliveira 472.826.268-55 Professor Pedagogia 7h às 17h R$ 3.106,00 13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eticia Rios de Souza 523.113.168-77 Professor Pedagogia 7h às 17h R$ 3.106,00 14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ourrane Oliveira de Santana 100.554.545-69 Professor Pedagogia 7h às 17h R$ 3.106,00 15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mara Cardoso Firmino 100.554.545-70 Aux. Limpeza Ensino Médio 7h às 17h R$ 3.106,00 16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lene Souza de Oliveira 225.998.678-19 Ag. Escolar Ensino Médio 7h às 17h R$ 1.883,00 17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ichele de Almeida Carvalho 283.617.518-40 Aux. Cozinha Ensino Médio 7h às 17h R$ 1.883,00 18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airy Rocha Moreira 350.495.148-60 Professor Pedagogia 7h às 17h R$ 3.106,00 19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loma Cordeiro de Sousa 443.390.958-00 Professor Pedagogia 7h às 17h R$ 3.106,00 20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tricia Aparecida da Conceição 267.481.638-46 Professor Pedagogia 7h às 17h R$ 3.106,00 21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ita de Cassia Rego 860.196.944-53 Aux. Cozinha Ensino Médio 7h às 17h R$ 1.883,00 22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lene A. de Araujo Fernandes 254.893.988-09 Diretor(a) Ensino Superior 7h às 17h R$ 5.000,00 23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ueli Ferreira Mendes 319.234.648-50 Aux. Limpeza Ensino Médio 7h às 17h R$ 1.883,00 24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atiane Sousa de Proença 430.581.338-63 Professor Pedagogia 7h às 17h R$ 3.106,00 25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Total R$ 70.757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Guarulhos 3/3/2026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RG.: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" meta:object-count="0"/>
    <meta:generator>LibreOfficeDev/6.0.5.2$Linux_X86_64 LibreOffice_project/</meta:generator>
  </office:meta>
</office:document-meta>
</file>